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cm"/>
        </style:tab-stops>
      </style:paragraph-properties>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ize="14pt" fo:font-weight="bold" style:font-name-asian="Calibri" style:font-size-asian="14pt" style:language-asian="en" style:country-asian="US" style:font-weight-asian="bold" style:font-size-complex="14pt"/>
    </style:style>
    <style:style style:name="P6" style:family="paragraph" style:parent-style-name="Standard">
      <style:text-properties fo:font-size="14pt" fo:font-weight="bold" style:font-name-asian="Calibri" style:font-size-asian="14pt" style:language-asian="en" style:country-asian="US" style:font-weight-asian="bold" style:font-size-complex="11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ab-stops>
          <style:tab-stop style:position="0cm"/>
        </style:tab-stops>
      </style:paragraph-properties>
      <style:text-properties fo:font-size="14pt" style:font-size-asian="14pt" style:font-size-complex="14pt"/>
    </style:style>
    <style:style style:name="P10" style:family="paragraph" style:parent-style-name="Standard">
      <style:text-properties fo:font-size="14pt" style:font-name-asian="Calibri" style:font-size-asian="14pt" style:language-asian="en" style:country-asian="US" style:font-size-complex="11pt"/>
    </style:style>
    <style:style style:name="P11" style:family="paragraph" style:parent-style-name="Standard">
      <style:paragraph-properties fo:text-align="justify" style:justify-single-word="false">
        <style:tab-stops>
          <style:tab-stop style:position="10.583cm"/>
        </style:tab-stops>
      </style:paragraph-properties>
    </style:style>
    <style:style style:name="P12" style:family="paragraph" style:parent-style-name="Standard">
      <style:text-properties fo:color="#000000" fo:font-size="14pt" fo:font-weight="bold" style:font-name-asian="Calibri" style:font-size-asian="14pt" style:language-asian="en" style:country-asian="US" style:font-weight-asian="bold" style:font-size-complex="14pt"/>
    </style:style>
    <style:style style:name="P13" style:family="paragraph" style:parent-style-name="Standard">
      <style:paragraph-properties fo:margin-left="0cm" fo:margin-right="0cm"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51cm" style:auto-text-indent="false">
        <style:tab-stops>
          <style:tab-stop style:position="10.583cm"/>
        </style:tab-stops>
      </style:paragraph-properties>
    </style:style>
    <style:style style:name="P16"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fo:text-indent="1.251cm" style:auto-text-indent="false"/>
      <style:text-properties fo:font-size="14pt" style:font-name-asian="Calibri" style:font-size-asian="14pt" style:language-asian="en" style:country-asian="US" style:font-size-complex="11pt"/>
    </style:style>
    <style:style style:name="P18" style:family="paragraph" style:parent-style-name="Standard">
      <style:paragraph-properties fo:margin-left="0cm" fo:margin-right="0cm" fo:text-align="justify" style:justify-single-word="false" fo:text-indent="1.251cm" style:auto-text-indent="false"/>
      <style:text-properties fo:font-size="14pt" style:font-name-asian="Calibri" style:font-size-asian="14pt" style:language-asian="en" style:country-asian="US" style:font-size-complex="11pt"/>
    </style:style>
    <style:style style:name="P19"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21" style:family="paragraph" style:parent-style-name="Standard">
      <style:paragraph-properties fo:margin-left="0cm" fo:margin-right="0cm" fo:text-indent="9.753cm" style:auto-text-indent="false"/>
      <style:text-properties fo:font-size="14pt" style:font-size-asian="14pt" style:font-size-complex="14pt"/>
    </style:style>
    <style:style style:name="P22" style:family="paragraph" style:parent-style-name="Standard">
      <style:paragraph-properties fo:margin-left="8.752cm" fo:margin-right="0cm" fo:text-indent="0cm" style:auto-text-indent="false"/>
      <style:text-properties fo:font-size="14pt" style:font-size-asian="14pt" style:font-size-complex="14pt"/>
    </style:style>
    <style:style style:name="P23" style:family="paragraph" style:parent-style-name="Standard">
      <style:paragraph-properties fo:margin-left="0.101cm" fo:margin-right="0cm" fo:text-indent="0cm" style:auto-text-indent="false"/>
    </style:style>
    <style:style style:name="P24" style:family="paragraph" style:parent-style-name="Standard">
      <style:paragraph-properties fo:margin-left="0.101cm" fo:margin-right="0cm" fo:text-align="center" style:justify-single-word="false" fo:text-indent="0cm" style:auto-text-indent="false"/>
    </style:style>
    <style:style style:name="P25" style:family="paragraph" style:parent-style-name="Standard">
      <style:paragraph-properties fo:margin-left="0.101cm" fo:margin-right="0cm" fo:text-align="center" style:justify-single-word="false" fo:text-indent="0cm" style:auto-text-indent="false"/>
      <style:text-properties fo:font-size="14pt" fo:font-weight="bold" style:font-name-asian="Calibri" style:font-size-asian="14pt" style:language-asian="en" style:country-asian="US" style:font-weight-asian="bold" style:font-size-complex="11pt"/>
    </style:style>
    <style:style style:name="P26" style:family="paragraph" style:parent-style-name="Standard">
      <style:paragraph-properties fo:margin-left="0.101cm" fo:margin-right="0cm" fo:text-align="center" style:justify-single-word="false" fo:text-indent="0cm" style:auto-text-indent="false">
        <style:tab-stops>
          <style:tab-stop style:position="10.583cm"/>
        </style:tab-stops>
      </style:paragraph-properties>
      <style:text-properties fo:font-size="14pt" fo:font-weight="bold" style:font-name-asian="Calibri" style:font-size-asian="14pt" style:language-asian="en" style:country-asian="US" style:font-weight-asian="bold" style:font-size-complex="11pt"/>
    </style:style>
    <style:style style:name="P27" style:family="paragraph" style:parent-style-name="Standard">
      <style:paragraph-properties fo:margin-left="0.101cm" fo:margin-right="0cm" fo:text-align="justify" style:justify-single-word="false" fo:text-indent="0cm" style:auto-text-indent="false"/>
      <style:text-properties fo:font-size="14pt" fo:font-weight="bold" style:font-name-asian="Calibri" style:font-size-asian="14pt" style:language-asian="en" style:country-asian="US" style:font-weight-asian="bold" style:font-size-complex="11pt"/>
    </style:style>
    <style:style style:name="P28" style:family="paragraph" style:parent-style-name="Standard">
      <style:paragraph-properties fo:margin-left="0.101cm" fo:margin-right="0cm" fo:text-indent="0cm" style:auto-text-indent="false"/>
      <style:text-properties fo:font-size="14pt" style:font-name-asian="Calibri" style:font-size-asian="14pt" style:language-asian="en" style:country-asian="US" style:font-size-complex="11pt"/>
    </style:style>
    <style:style style:name="P29" style:family="paragraph" style:parent-style-name="Standard">
      <style:paragraph-properties fo:margin-left="0.101cm" fo:margin-right="0cm" fo:text-align="justify" style:justify-single-word="false" fo:text-indent="0cm" style:auto-text-indent="false"/>
    </style:style>
    <style:style style:name="P30"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name-asian="Calibri" style:font-size-asian="14pt" style:language-asian="en" style:country-asian="US" style:font-weight-asian="bold" style:font-size-complex="14pt"/>
    </style:style>
    <style:style style:name="T6" style:family="text">
      <style:text-properties fo:font-size="14pt" fo:font-weight="bold" style:font-name-asian="Calibri" style:font-size-asian="14pt" style:language-asian="en" style:country-asian="US" style:font-weight-asian="bold" style:font-size-complex="11pt"/>
    </style:style>
    <style:style style:name="T7" style:family="text">
      <style:text-properties fo:font-size="14pt" style:font-size-asian="14pt" style:font-size-complex="14pt"/>
    </style:style>
    <style:style style:name="T8" style:family="text">
      <style:text-properties fo:font-size="14pt" style:font-name-asian="Calibri" style:font-size-asian="14pt" style:language-asian="en" style:country-asian="US" style:font-size-complex="14pt"/>
    </style:style>
    <style:style style:name="T9" style:family="text">
      <style:text-properties fo:font-size="14pt" style:font-name-asian="Calibri" style:font-size-asian="14pt" style:language-asian="en" style:country-asian="US" style:font-size-complex="11pt"/>
    </style:style>
    <style:style style:name="T10" style:family="text">
      <style:text-properties style:font-name-asian="Calibri" style:language-asian="en" style:country-asian="US"/>
    </style:style>
    <style:style style:name="T11" style:family="text">
      <style:text-properties fo:color="#000000" fo:font-size="14pt" fo:font-weight="bold" style:font-name-asian="Calibri" style:font-size-asian="14pt" style:language-asian="en" style:country-asian="US"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7"/>
      <text:p text:style-name="P4">Положение </text:p>
      <text:p text:style-name="P1"><text:span text:style-name="T3">о проведении </text:span><text:span text:style-name="T5">муниципального этапа Всероссийских спортивных игр «Президентские спортивные игры» среди обучающихся общеобразовательных учреждений,</text:span></text:p>
      <text:p text:style-name="P2"><text:span text:style-name="T11">вид – баскетбол</text:span></text:p>
      <text:p text:style-name="P12"/>
      <text:p text:style-name="P24"><text:span text:style-name="T6">1. Цели и задачи</text:span></text:p>
      <text:p text:style-name="P14"><text:span text:style-name="T9">Соревнования проводятся с целью популяризации баскетбола, выявления сильнейших команд для участия в региональном этапе Всероссийских спортивных игр «Президентские спортивные игры».</text:span></text:p>
      <text:p text:style-name="P10"/>
      <text:p text:style-name="P25">2. Время и место проведения</text:p>
      <text:p text:style-name="P18">03 - 04.04.2017 года – МОУ гимназия им.А.Л.Кекина, МОУ СОШ №2, МОУ СОШ №3, МОУ СОШ №4</text:p>
      <text:p text:style-name="P18">Место проведения - МОУ СОШ №3 (спортивный зал)</text:p>
      <text:p text:style-name="P18">Время проведения -14.00 часов </text:p>
      <text:p text:style-name="P14"><text:span text:style-name="T9">05 – 06.04.2017 года – МОУ Семибратовская СОШ, МОУ Петровская СОШ, МОУ Ишненская СОШ, МОУ Поречская СОШ, МОУ Белогостицкая СОШ, МОУ Угодичская ООШ, МОУ Хмельниковская СОШ, МОУ Дмитриановская СОШ, МОУ Шурскольская СОШ, МОУ Коленовская СОШ, МОУ Чепоровская ООШ, МОУ Вахрушевская ООШ, МОУ «Школа им. Е.Родионова», МОУ Васильковская ООШ, МОУ Татищевская ООШ, МОУ Марковская ООШ, МОУ Карьерская ООШ, МОУ Скнятиновская ООШ, МОУ Кладовицкая ООШ</text:span></text:p>
      <text:p text:style-name="P17">Место проведения – МОУ Семибратовская СОШ (спортивный зал) </text:p>
      <text:p text:style-name="P13"><text:span text:style-name="T9">Время проведения - <text:s/>10.00 часов.</text:span></text:p>
      <text:p text:style-name="P28"/>
      <text:p text:style-name="P26">3. Участники соревнований</text:p>
      <text:p text:style-name="P15"><text:span text:style-name="T9">В соревнованиях принимают участие команды юношей:</text:span></text:p>
      <text:p text:style-name="P11"><text:span text:style-name="T9">- старшая группа 2000-2001 г.р.</text:span></text:p>
      <text:p text:style-name="P11"><text:span text:style-name="T9">- средняя группа 2002-2003г.р.</text:span></text:p>
      <text:p text:style-name="P11"><text:span text:style-name="T9">- младшая группа 2004-2005г.р.</text:span></text:p>
      <text:p text:style-name="P11"><text:span text:style-name="T9">команды девушек: </text:span></text:p>
      <text:p text:style-name="P11"><text:span text:style-name="T9">- старшая группа 2000-2001 г.р.</text:span></text:p>
      <text:p text:style-name="P11"><text:span text:style-name="T9">- средняя группа 2002-2003 г.р.</text:span></text:p>
      <text:p text:style-name="P11"><text:span text:style-name="T9">- младшая группа 2004-2005 г.р.</text:span></text:p>
      <text:p text:style-name="P15"><text:span text:style-name="T9">Команды-участники в соревнованиях должны иметь при себе заявку с подписью и печатью о прохождении медицинского осмотра участниками соревнований, техническую заявку, страховку, приказ от общеобразовательного учреждения о направлении, документ, удостоверяющий личность участника соревнований (паспорт, свидетельство о рождении). <text:s/></text:span></text:p>
      <text:p text:style-name="P25">4. Руководство соревнованиями</text:p>
      <text:p text:style-name="P23"><text:soft-page-break/><text:span text:style-name="T9"><text:tab/>Общее руководство подготовкой и проведением турнира осуществляет МОУ ДО ДЮСШ№ 2 Ростовского МР.</text:span></text:p>
      <text:p text:style-name="P28"/>
      <text:p text:style-name="P25">5. Система проведения</text:p>
      <text:p text:style-name="P18">Игры проводятся по круговой системе в один круг.</text:p>
      <text:p text:style-name="P18">Соревнования проводятся по правилам ФИБА.</text:p>
      <text:p text:style-name="P18">За победу команде начисляется 2 очка, за поражение – 1 очко, за неявку - 0 очков. <text:s/></text:p>
      <text:p text:style-name="P25">6. Финансирование</text:p>
      <text:p text:style-name="P29"><text:span text:style-name="T9"><text:tab/>Расходы, связанные с проведением соревнований и награждением победителей несет МОУ ДО ДЮСШ № 2 <text:s/>Ростовского МР.</text:span></text:p>
      <text:p text:style-name="P29"><text:span text:style-name="T9">Расходы, связанные с командированием (проезд, питание участников соревнований) несут командирующие организации.</text:span></text:p>
      <text:p text:style-name="P25"/>
      <text:p text:style-name="P25">7. Награждение</text:p>
      <text:p text:style-name="P15"><text:span text:style-name="T9">Участники, занявшие призовые места в каждой возрастной группе награждаются грамотами управления образования администрации Ростовского МР.</text:span></text:p>
      <text:p text:style-name="P6"/>
      <text:p text:style-name="P29"><text:span text:style-name="T6">Предварительные заявки на участие в соревнованиях подаются не позднее 01 апреля 2017 <text:s/>главному судье соревнований Исхакову О.С.</text:span></text:p>
      <text:p text:style-name="P27">тел. 8-920-650-32-03</text:p>
      <text:p text:style-name="P5"/>
      <text:p text:style-name="P7"/>
      <text:p text:style-name="P7"/>
      <text:p text:style-name="P7"/>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огласовано»                                                                                 «Утверждаю»</dc:title>
    <meta:initial-creator>www.PHILka.RU</meta:initial-creator>
    <meta:creation-date>2017-03-24T10:06:00</meta:creation-date>
    <dc:date>2017-06-23T18:07:03.570000000</dc:date>
    <meta:print-date>2017-03-24T09:30:00</meta:print-date>
    <meta:editing-cycles>4</meta:editing-cycles>
    <meta:editing-duration>PT26M58S</meta:editing-duration>
    <meta:document-statistic meta:table-count="0" meta:image-count="0" meta:object-count="0" meta:page-count="2" meta:paragraph-count="35" meta:word-count="334" meta:character-count="2540" meta:non-whitespace-character-count="2222"/>
    <meta:generator>LibreOffice/5.2.3.3$Windows_X86_64 LibreOffice_project/d54a8868f08a7b39642414cf2c8ef2f228f780cf</meta:generator>
  </office:meta>
</office:document-meta>
</file>